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text-properties fo:font-weight="normal" style:font-weight-asian="normal" style:font-weight-complex="normal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>
        <style:tab-stops>
          <style:tab-stop style:position="0.1445in"/>
          <style:tab-stop style:position="0.4862in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Preformatted_20_Text">
      <style:paragraph-properties>
        <style:tab-stops>
          <style:tab-stop style:position="0.2354in"/>
          <style:tab-stop style:position="0.4862in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Preformatted_20_Text">
      <style:paragraph-properties fo:text-align="center" style:justify-single-word="false"/>
      <style:text-properties fo:color="#ff0000" fo:font-size="12pt" fo:font-weight="bold" style:font-size-asian="12pt" style:font-size-complex="12pt"/>
    </style:style>
    <style:style style:name="P7" style:family="paragraph" style:parent-style-name="Preformatted_20_Text">
      <style:paragraph-properties fo:text-align="center" style:justify-single-word="false"/>
      <style:text-properties fo:color="#ff0000" fo:font-size="9pt" fo:font-weight="bold" style:font-size-asian="9pt" style:font-weight-asian="bold" style:font-size-complex="9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fo:color="#ff0000" fo:font-size="9pt" fo:font-weight="bold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ff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Preformatted_20_Text">
      <style:paragraph-properties fo:margin-top="0in" fo:margin-bottom="0.1965in" fo:text-align="start" style:justify-single-word="false"/>
      <style:text-properties fo:font-size="10pt" style:font-size-asian="10pt" style:font-size-complex="10pt"/>
    </style:style>
    <style:style style:name="P23" style:family="paragraph" style:parent-style-name="Preformatted_20_Text">
      <style:text-properties fo:font-weight="normal" style:font-weight-asian="normal" style:font-weight-complex="normal"/>
    </style:style>
    <style:style style:name="P24" style:family="paragraph" style:parent-style-name="Preformatted_20_Text">
      <style:paragraph-properties>
        <style:tab-stops>
          <style:tab-stop style:position="0.2689in"/>
          <style:tab-stop style:position="0.4929in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ff"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Courier New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fo:color="#000000" style:font-name="Courier New" fo:font-size="9pt" style:text-underline-style="none" fo:font-weight="bold" style:font-size-asian="9pt" style:font-weight-asian="bold" style:font-size-complex="9pt" style:font-weight-complex="bold"/>
    </style:style>
    <style:style style:name="T19" style:family="text">
      <style:text-properties fo:color="#800000" style:font-weight-asian="bold" style:font-weight-complex="bold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fo:color="#ff0000" style:font-name="Courier New"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fo:color="#ff0000" style:font-name="Courier New" fo:font-size="10pt" style:text-underline-style="none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28">IMAGE 2016</text:p>
      <text:p text:style-name="P17"><text:span text:style-name="T8">PAPER PROPOSAL FORM</text:span></text:p>
      <text:p text:style-name="P10">ORIGINAL PAPERS ONLY</text:p>
      <text:p text:style-name="P10">Email this form to:</text:p>
      <text:p text:style-name="P6"><text:a xlink:type="simple" xlink:href="mailto:image@image-society.org"><text:span text:style-name="T19">image@image-society.org</text:span></text:a></text:p>
      <text:p text:style-name="P7"/>
      <text:p text:style-name="P8"><text:s text:c="6"/></text:p>
      <text:p text:style-name="P22"><text:span text:style-name="T1">PRIMARY AUTHOR:</text:span><text:span text:style-name="T2">_</text:span>_______________________________________________________ </text:p>
      <text:p text:style-name="P22"><text:span text:style-name="T13"><text:s text:c="2"/>ORGANIZATION:</text:span>________________________________________________________</text:p>
      <text:p text:style-name="P4"><text:tab/> <text:span text:style-name="T5">EMAIL:</text:span>______________________________________________________________</text:p>
      <text:p text:style-name="P4"/>
      <text:p text:style-name="P5"><text:tab/>TEL:____________________________________ CELL:_________________________________</text:p>
      <text:p text:style-name="P4"><text:s text:c="2"/></text:p>
      <text:p text:style-name="P3"><text:span text:style-name="T1">PAPER TITLE:</text:span><text:span text:style-name="T2">__</text:span><text:span text:style-name="T5">_</text:span>___________________________________________________________________</text:p>
      <text:p text:style-name="Preformatted_20_Text"><text:tab/><text:tab/><text:tab/><text:tab/><text:tab/><text:tab/><text:span text:style-name="T7">(short title)</text:span></text:p>
      <text:p text:style-name="Preformatted_20_Text"><text:s text:c="67"/></text:p>
      <text:p text:style-name="Preformatted_20_Text"><text:span text:style-name="T1">PRIORITIZE</text:span> your paper for the following <text:span text:style-name="T4">PAPER SESSIONS</text:span> (1 thru 3):</text:p>
      <text:p text:style-name="P3"/>
      <text:p text:style-name="Preformatted_20_Text"><text:span text:style-name="T9"><text:tab/>___ </text:span><text:span text:style-name="T11">DISPLAY SYSTEMS: </text:span><text:span text:style-name="T12">(Harry </text:span><text:span text:style-name="T10">Streid, Chair) </text:span></text:p>
      <text:p text:style-name="Preformatted_20_Text"><text:tab/></text:p>
      <text:p text:style-name="Preformatted_20_Text"><text:s text:c="4"/><text:tab/>___ <text:span text:style-name="T4">GROUND VEHICLE &amp; FORCES SIMULATION </text:span><text:span text:style-name="T5">(Omar Ahmad, Chair)</text:span></text:p>
      <text:p text:style-name="Preformatted_20_Text"/>
      <text:p text:style-name="Preformatted_20_Text"><text:s text:c="4"/><text:tab/>___ <text:span text:style-name="T4">IMAGE GENERATION TECHNOLOGIES </text:span><text:span text:style-name="T5">(Bill Paone, Chair)</text:span></text:p>
      <text:p text:style-name="P2"/>
      <text:p text:style-name="Preformatted_20_Text"><text:span text:style-name="T5"><text:tab/>___ </text:span><text:span text:style-name="T4">SYNTHETIC NATURAL ENVIROMENTS </text:span><text:span text:style-name="T5">(Jeremy Joseph, Chair)</text:span></text:p>
      <text:p text:style-name="Preformatted_20_Text"/>
      <text:p text:style-name="Preformatted_20_Text"><text:s text:c="4"/><text:tab/>___ <text:span text:style-name="T4">VISION SCIENCE </text:span><text:span text:style-name="T5">(Logan Williams, Chair)</text:span></text:p>
      <text:p text:style-name="Preformatted_20_Text"><text:tab/></text:p>
      <text:p text:style-name="P1">CERTIFICATION STATEMENT</text:p>
      <text:p text:style-name="Preformatted_20_Text"><text:s text:c="3"/><text:span text:style-name="T4">In submitting this PAPER PROPOSAL I state and certify that:</text:span></text:p>
      <text:p text:style-name="Preformatted_20_Text"><text:s text:c="3"/>a. This is an <text:span text:style-name="T20">ORIGINAL</text:span> <text:span text:style-name="T20">PAPER &amp; PRESENTATION that has not, and will NOT BE <text:tab/>PRESENTED NOR PUBLISHED anywhere else PRIOR TO</text:span> the <text:span text:style-name="T3">IMAGE 2016</text:span> Conference <text:span text:style-name="T20">AND <text:tab/>will NOT be presented or published elsewhere within one year after IMAGE.</text:span></text:p>
      <text:p text:style-name="Preformatted_20_Text"><text:s text:c="3"/>b. If the paper is accepted, AT LEAST ONE (or more) of the Paper's Authors will <text:tab/>attend the conference to present the paper, and stay to interact with the <text:tab/><text:tab/>other attendees. ALL AUTHORS and CO-AUTHORS attending the conference for any <text:tab/>period of time must register for the full conference. Any attending co-<text:tab/>authors must register at the regular rate. No partial or daily registrations </text:p>
      <text:p text:style-name="Preformatted_20_Text"><text:s text:c="6"/>are offered.</text:p>
      <text:p text:style-name="Preformatted_20_Text"><text:s text:c="3"/>c. The <text:span text:style-name="T20">ONE PRESENTING AUTHOR</text:span>, in addition to the recognition of the simulation <text:tab/>community derived from presenting the paper at IMAGE and its publication in <text:tab/><text:tab/>the Conference Proceedings, <text:span text:style-name="T20">will receive a 50% discount</text:span> on the <text:span text:style-name="T20">Conference <text:tab/>Registration Fee</text:span>. <text:span text:style-name="T22">US Gov't Agency/Military PRIME AUTHOR</text:span><text:span text:style-name="T17"> presenting his/her <text:tab/>paper – </text:span><text:span text:style-name="T22">Free Registration</text:span><text:span text:style-name="T17"> (</text:span><text:span text:style-name="T18">NON-TRANSFERABLE</text:span><text:span text:style-name="T17">).</text:span></text:p>
      <text:p text:style-name="P24"><text:s/><text:tab/>d. I understand that each individual may make a MAXIMUM of ONE PAPER <text:tab/><text:tab/><text:tab/><text:tab/>PRESENTATION per Paper Session. <text:s text:c="4"/></text:p>
      <text:p text:style-name="Preformatted_20_Text"><text:s text:c="3"/>e. The paper is <text:span text:style-name="T4">NOT a US Government classified paper.</text:span></text:p>
      <text:p text:style-name="Preformatted_20_Text"><text:s text:c="3"/>f. <text:span text:style-name="T4">Distribution of the paper is unlimited</text:span> and may be distributed worldwide.</text:p>
      <text:p text:style-name="Preformatted_20_Text"><text:s text:c="3"/>g. The <text:span text:style-name="T5">author(s) will obtain all necessary clearances, approvals,funding, <text:tab/>copyright license, releases, etc. required by their organizations and <text:tab/>government to attend the conference, present the paper, and to have the </text:span></text:p>
      <text:p text:style-name="P2"><text:tab/>paper published in the conference proceedings with distribution unlimited.</text:p>
      <text:p text:style-name="P14">(continued next page)</text:p>
      <text:p text:style-name="P18"/>
      <text:p text:style-name="P18"><text:soft-page-break/>PAPER TITLE</text:p>
      <text:p text:style-name="P20"/>
      <text:p text:style-name="P18">PRIMARY AUTHOR</text:p>
      <text:p text:style-name="P21"/>
      <text:p text:style-name="P19">ABSTRACT</text:p>
      <text:p text:style-name="P13">(500 words max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BIO</text:p>
      <text:p text:style-name="P11"/>
      <text:p text:style-name="P16">PRIMARY AUTHOR</text:p>
      <text:p text:style-name="P13">(250 words max)</text:p>
      <text:p text:style-name="P9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(continue with additional pages as neede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4T04:32:46</meta:creation-date>
    <dc:date>2015-10-04T07:37:58</dc:date>
    <meta:editing-duration>PT2H38M55S</meta:editing-duration>
    <meta:editing-cycles>24</meta:editing-cycles>
    <meta:generator>OpenOffice.org/3.4.1$Unix OpenOffice.org_project/341m1$Build-9593</meta:generator>
    <meta:document-statistic meta:table-count="0" meta:image-count="0" meta:object-count="0" meta:page-count="2" meta:paragraph-count="43" meta:word-count="337" meta:character-count="2658"/>
  </office:meta>
</office:document-meta>
</file>