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vnd.sun.star.oleobject" manifest:full-path="Object 1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3653in" table:align="left" style:writing-mode="lr-tb"/>
    </style:style>
    <style:style style:name="Table1.A" style:family="table-column">
      <style:table-column-properties style:column-width="0.6125in"/>
    </style:style>
    <style:style style:name="Table1.B" style:family="table-column">
      <style:table-column-properties style:column-width="0.688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13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font-name="Times New Roman" style:font-name-complex="Times New Roman"/>
    </style:style>
    <style:style style:name="P6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</style:style>
    <style:style style:name="P7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9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10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</style:style>
    <style:style style:name="P11" style:family="paragraph" style:parent-style-name="Text_20_body">
      <style:paragraph-properties fo:margin-top="0in" fo:margin-bottom="0in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style:font-name-complex="Times New Roman"/>
    </style:style>
    <style:style style:name="P14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/>
      <style:text-properties style:font-name="Times New Roman" style:font-name-complex="Times New Roman"/>
    </style:style>
    <style:style style:name="P15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>
        <style:tab-stops>
          <style:tab-stop style:position="1.2972in"/>
        </style:tab-stops>
      </style:paragraph-properties>
      <style:text-properties style:font-name="Times New Roman" style:font-name-complex="Times New Roman"/>
    </style:style>
    <style:style style:name="P16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</style:style>
    <style:style style:name="P17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  <style:text-properties style:font-name="Times New Roman" fo:font-size="10pt" fo:language="en" fo:country="US" fo:font-weight="normal" style:font-size-asian="10pt" style:font-weight-asian="normal" style:font-name-complex="Times New Roman" style:font-weight-complex="normal"/>
    </style:style>
    <style:style style:name="P18" style:family="paragraph" style:parent-style-name="Standard">
      <style:paragraph-properties fo:margin-left="0.3in" fo:margin-right="0in" fo:text-indent="-0.3in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20" style:family="paragraph" style:parent-style-name="Caption">
      <style:paragraph-properties style:snap-to-layout-grid="false"/>
    </style:style>
    <style:style style:name="P21" style:family="paragraph" style:parent-style-name="Caption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-0.7083in"/>
          <style:tab-stop style:position="-0.2083in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line-height="90%">
        <style:tab-stops>
          <style:tab-stop style:position="-0.7083in"/>
          <style:tab-stop style:position="-0.2083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</style:style>
    <style:style style:name="P29" style:family="paragraph" style:parent-style-name="Standard">
      <style:paragraph-properties fo:margin-left="0.0102in" fo:margin-right="0in" fo:text-indent="-0.0102in" style:auto-text-indent="false"/>
      <style:text-properties fo:font-weight="normal" style:font-weight-asian="normal" style:font-weight-complex="normal"/>
    </style:style>
    <style:style style:name="P30" style:family="paragraph" style:parent-style-name="Abstract">
      <style:text-properties fo:language="en" fo:country="US"/>
    </style:style>
    <style:style style:name="P31" style:family="paragraph" style:parent-style-name="Heading_20_3">
      <style:paragraph-properties fo:margin-left="0.5in" fo:margin-right="0in" fo:text-indent="-0.5in" style:auto-text-indent="false"/>
      <style:text-properties fo:language="en" fo:country="US"/>
    </style:style>
    <style:style style:name="P32" style:family="paragraph" style:parent-style-name="Title" style:master-page-name="Standard">
      <style:paragraph-properties style:page-number="auto"/>
      <style:text-properties fo:language="en" fo:country="US"/>
    </style:style>
    <style:style style:name="P33" style:family="paragraph" style:parent-style-name="Heading_20_2">
      <style:paragraph-properties fo:margin-left="0.4in" fo:margin-right="0in" fo:text-indent="-0.4in" style:auto-text-indent="false"/>
      <style:text-properties fo:font-size="10.5pt" fo:language="en" fo:country="US" style:font-size-asian="10.5pt" style:font-size-complex="10.5pt"/>
    </style:style>
    <style:style style:name="P34" style:family="paragraph" style:parent-style-name="Heading_20_2">
      <style:paragraph-properties fo:margin-left="0.4in" fo:margin-right="0in" fo:text-indent="-0.4in" style:auto-text-indent="false">
        <style:tab-stops>
          <style:tab-stop style:position="-0.2083in"/>
          <style:tab-stop style:position="0.1917in"/>
          <style:tab-stop style:position="0.5917in"/>
          <style:tab-stop style:position="0.9917in"/>
          <style:tab-stop style:position="1.3917in"/>
          <style:tab-stop style:position="1.6917in"/>
          <style:tab-stop style:position="1.7917in"/>
          <style:tab-stop style:position="2.1917in"/>
        </style:tab-stops>
      </style:paragraph-properties>
      <style:text-properties fo:language="en" fo:country="US"/>
    </style:style>
    <style:style style:name="P35" style:family="paragraph" style:parent-style-name="Heading_20_1">
      <style:text-properties style:font-name="Times New Roman" style:font-name-complex="Times New Roman"/>
    </style:style>
    <style:style style:name="P36" style:family="paragraph" style:parent-style-name="Heading_20_1">
      <style:paragraph-properties fo:margin-left="0.3in" fo:margin-right="0in" fo:text-indent="-0.3in" style:auto-text-indent="false"/>
      <style:text-properties fo:language="en" fo:country="US"/>
    </style:style>
    <style:style style:name="P37" style:family="paragraph" style:parent-style-name="Heading_20_1">
      <style:paragraph-properties fo:margin-left="0.3in" fo:margin-right="0in" fo:text-indent="-0.3in" style:auto-text-indent="false"/>
      <style:text-properties fo:language="en" fo:country="US" fo:font-style="italic" style:font-style-asian="italic"/>
    </style:style>
    <style:style style:name="P38" style:family="paragraph" style:parent-style-name="Heading_20_1">
      <style:paragraph-properties fo:margin-left="0.3in" fo:margin-right="0in" fo:text-align="start" style:justify-single-word="false" fo:text-indent="-0.3in" style:auto-text-indent="false"/>
    </style:style>
    <style:style style:name="P39" style:family="paragraph" style:parent-style-name="Heading_20_1">
      <style:paragraph-properties fo:margin-left="0.3in" fo:margin-right="0in" fo:text-align="start" style:justify-single-word="false" fo:text-indent="-0.3in" style:auto-text-indent="false"/>
      <style:text-properties fo:font-weight="bold" style:font-weight-asian="bold" style:font-weight-complex="bold"/>
    </style:style>
    <style:style style:name="P40" style:family="paragraph" style:parent-style-name="Heading_20_1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style:font-name="Times New Roman" fo:font-size="10pt" fo:language="en" fo:country="US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3551in" draw:visible-area-height="2.0634in"/>
    </style:style>
    <style:style style:name="Sect1" style:family="section">
      <style:section-properties text:dont-balance-text-columns="true" style:writing-mode="lr-tb" style:editable="false">
        <style:columns fo:column-count="2" fo:column-gap="0.3929in">
          <style:column style:rel-width="32767*" fo:start-indent="0in" fo:end-indent="0.1965in"/>
          <style:column style:rel-width="32768*" fo:start-indent="0.1965in" fo:end-indent="0in"/>
        </style:columns>
        <text:notes-configuration text:note-class="footnote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­ Paper TITLE</text:p>
      <text:p text:style-name="P24"/>
      <text:p text:style-name="P24"/>
      <text:p text:style-name="P25">Primary Author Name </text:p>
      <text:p text:style-name="P22">Company/Institution/Service Affiliation</text:p>
      <text:p text:style-name="P22">State, Country</text:p>
      <text:p text:style-name="P25"/>
      <text:p text:style-name="P25">Co-Author Name(s) </text:p>
      <text:p text:style-name="P22">Company/Institution/Service Affiliation</text:p>
      <text:p text:style-name="P22">State, Country</text:p>
      <text:p text:style-name="P22"/>
      <text:p text:style-name="P26"/>
      <text:section text:style-name="Sect1" text:name="Section1">
        <text:h text:style-name="P37" text:outline-level="1">ABSTRACT</text:h>
        <text:p text:style-name="P30">This section is a short abstract of the paper, in italicized normal font. It summarizes the problem and results obtained.</text:p>
        <text:p text:style-name="Abstract"/>
        <text:h text:style-name="P36" text:outline-level="1">introduction</text:h>
        <text:p text:style-name="P27">In this section, the thesis for the paper is stated.</text:p>
        <text:p text:style-name="P27"/>
        <text:h text:style-name="P36" text:outline-level="1">BACKGROUND</text:h>
        <text:p text:style-name="P28">The problem/research area is presented. <text:s/>Discuss foregoing work on the subject. Highlight motivations for the work, ongoing challenges, and open problems.</text:p>
        <text:p text:style-name="P28"/>
        <text:h text:style-name="P38" text:outline-level="1"><text:span text:style-name="T2">SECtIONS </text:span><text:span text:style-name="T1">Headings</text:span></text:h>
        <text:h text:style-name="P39" text:outline-level="1">Heading 1</text:h>
        <text:p text:style-name="Text_20_body">Heading 1 style is used for first-order headings.</text:p>
        <text:h text:style-name="P33" text:outline-level="2">Heading2</text:h>
        <text:p text:style-name="P3">Heading 2 style is used for second-order headings.</text:p>
        <text:h text:style-name="P31" text:outline-level="3">Heading3</text:h>
        <text:p text:style-name="Text_20_body">Heading 3 style is used for third-order headings.</text:p>
        <text:p text:style-name="Text_20_body"/>
        <text:p text:style-name="P4">Text Body</text:p>
        <text:p text:style-name="Text_20_body">This style is used for body text. Bold or underlined styles may be employed to highlight key statements.</text:p>
        <text:p text:style-name="Text_20_body">Please use these styles in the submitted paper, and respect the two-column formatting on US letter-sized paper.</text:p>
        <text:h text:style-name="P34" text:outline-level="2">Inserted objects</text:h>
        <text:p text:style-name="P29">Inserted objects should be formatted to preserve clarity, while minimizing the size of the output file.</text:p>
        <text:p text:style-name="P18"/>
        <text:h text:style-name="P31" text:outline-level="3">Tables</text:h>
        <text:p text:style-name="P28">Tables are numbered consecutively and should not be broken across columns or pages.</text:p>
        <text:p text:style-name="Standard"/>
        <text:p text:style-name="Caption"/>
        <table:table table:name="Table1" table:style-name="Table1">
          <table:table-column table:style-name="Table1.A"/>
          <table:table-column table:style-name="Table1.B" table:number-columns-repeated="4"/>
          <table:table-row table:style-name="Table1.1">
            <table:table-cell table:style-name="Table1.A1" office:value-type="string">
              <text:p text:style-name="P20"/>
            </table:table-cell>
            <table:table-cell table:style-name="Table1.B1" office:value-type="string">
              <text:p text:style-name="P20">1st Qtr</text:p>
            </table:table-cell>
            <table:table-cell table:style-name="Table1.A1" office:value-type="string">
              <text:p text:style-name="P20">2nd Qtr</text:p>
            </table:table-cell>
            <table:table-cell table:style-name="Table1.A1" office:value-type="string">
              <text:p text:style-name="P20">3rd Qtr</text:p>
            </table:table-cell>
            <table:table-cell table:style-name="Table1.A1" office:value-type="string">
              <text:p text:style-name="P20">4th Qtr</text:p>
            </table:table-cell>
          </table:table-row>
          <table:table-row table:style-name="Table1.1">
            <table:table-cell table:style-name="Table1.A2" office:value-type="string">
              <text:p text:style-name="P20">East</text:p>
            </table:table-cell>
            <table:table-cell table:style-name="Table1.B2" office:value-type="string">
              <text:p text:style-name="P20">20.4</text:p>
            </table:table-cell>
            <table:table-cell table:style-name="Table1.A2" office:value-type="string">
              <text:p text:style-name="P20">27.4</text:p>
            </table:table-cell>
            <table:table-cell table:style-name="Table1.A2" office:value-type="string">
              <text:p text:style-name="P20">90</text:p>
            </table:table-cell>
            <table:table-cell table:style-name="Table1.A2" office:value-type="string">
              <text:p text:style-name="P20">20.4</text:p>
            </table:table-cell>
          </table:table-row>
          <table:table-row table:style-name="Table1.1">
            <table:table-cell table:style-name="Table1.A2" office:value-type="string">
              <text:p text:style-name="P20">West</text:p>
            </table:table-cell>
            <table:table-cell table:style-name="Table1.B2" office:value-type="string">
              <text:p text:style-name="P20">30.6</text:p>
            </table:table-cell>
            <table:table-cell table:style-name="Table1.A2" office:value-type="string">
              <text:p text:style-name="P20">38.6</text:p>
            </table:table-cell>
            <table:table-cell table:style-name="Table1.A2" office:value-type="string">
              <text:p text:style-name="P20">34.6</text:p>
            </table:table-cell>
            <table:table-cell table:style-name="Table1.A2" office:value-type="string">
              <text:p text:style-name="P20">31.6</text:p>
            </table:table-cell>
          </table:table-row>
          <table:table-row table:style-name="Table1.1">
            <table:table-cell table:style-name="Table1.A4" office:value-type="string">
              <text:p text:style-name="P20">North</text:p>
            </table:table-cell>
            <table:table-cell table:style-name="Table1.B4" office:value-type="string">
              <text:p text:style-name="P20">45.9</text:p>
            </table:table-cell>
            <table:table-cell table:style-name="Table1.A4" office:value-type="string">
              <text:p text:style-name="P20">46.9</text:p>
            </table:table-cell>
            <table:table-cell table:style-name="Table1.A4" office:value-type="string">
              <text:p text:style-name="P20">45</text:p>
            </table:table-cell>
            <table:table-cell table:style-name="Table1.A4" office:value-type="string">
              <text:p text:style-name="P20">43.9</text:p>
            </table:table-cell>
          </table:table-row>
        </table:table>
        <text:p text:style-name="P21">Table <text:sequence text:ref-name="refTable0" text:name="Table" text:formula="ooow:Table+1" style:num-format="1">1</text:sequence> <text:s/></text:p>
        <text:p text:style-name="P23"/>
        <text:p text:style-name="Standard"/>
        <text:h text:style-name="P31" text:outline-level="3">Figures/Graphs </text:h>
        <text:p text:style-name="Standard">Each figure or graph is accompanied by a consecutively numbered caption. <text:s text:c="2"/>Each images should be included in the body of the document, as close as possible to the citing text. Images may be one or two columns wide. </text:p>
        <text:p text:style-name="Standard"/>
        <text:p text:style-name="Standard"><draw:frame draw:style-name="fr1" draw:name="Object1" text:anchor-type="as-char" svg:width="3.3571in" svg:height="2.0626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21">Figure <text:sequence text:ref-name="refFigure0" text:name="Figure" text:formula="ooow:Figure+1" style:num-format="1">1</text:sequence> A single-column figure</text:p>
        <text:h text:style-name="P40" text:outline-level="1"><text:soft-page-break/>FORMATting</text:h>
        <text:p text:style-name="P6"><text:span text:style-name="T3">1. </text:span><text:span text:style-name="T4">TEMPLATE: </text:span><text:span text:style-name="T3">use this template </text:span><text:span text:style-name="T5">(</text:span><text:span text:style-name="T3">including the header and footer) for</text:span><text:span text:style-name="T4"> ALL PAGES </text:span><text:span text:style-name="T3">.</text:span></text:p>
        <text:p text:style-name="P7"/>
        <text:p text:style-name="P6"><text:span text:style-name="T3">2.</text:span><text:span text:style-name="T4"> ADOBE ACROBAT PDF only.</text:span></text:p>
        <text:p text:style-name="P8"/>
        <text:p text:style-name="P6"><text:span text:style-name="T3">3. </text:span><text:span text:style-name="T4">UNLOCKED</text:span><text:span text:style-name="T7">: the entire proceedings will be locked after it is compiled.</text:span></text:p>
        <text:p text:style-name="P7"/>
        <text:p text:style-name="P6"><text:span text:style-name="T7">4. </text:span><text:span text:style-name="T6">LAYOUT</text:span><text:span text:style-name="T7">: Portrait 8.5 x 11 inch.</text:span></text:p>
        <text:p text:style-name="P9"/>
        <text:p text:style-name="P6"><text:span text:style-name="T7">5. </text:span><text:span text:style-name="T6">DOUBLE COLUMN.</text:span></text:p>
        <text:p text:style-name="P9"/>
        <text:p text:style-name="P6"><text:span text:style-name="T7">6. </text:span><text:span text:style-name="T6">FONT</text:span><text:span text:style-name="T7">: suggest </text:span><text:span text:style-name="T8">Times</text:span><text:span text:style-name="T11"> New Roman</text:span><text:span text:style-name="T10"> </text:span><text:span text:style-name="T7">of appropriate sizes as used in this template.</text:span></text:p>
        <text:p text:style-name="P7"/>
        <text:p text:style-name="P6"><text:span text:style-name="T3">7. </text:span><text:span text:style-name="T6">NOTE: </text:span><text:span text:style-name="T7">when referring to the Conference or Society, </text:span><text:span text:style-name="T4">IMAGE </text:span><text:span text:style-name="T7">is in </text:span><text:span text:style-name="T6">all capital letters</text:span><text:span text:style-name="T7"> because that is how the name is legally registered.</text:span></text:p>
        <text:p text:style-name="P6"/>
        <text:h text:style-name="P35" text:outline-level="1">WEB SITE REFERENCES </text:h>
        <text:p text:style-name="P10"><text:span text:style-name="T9">1. An IMAGE Paper is meant to be a permanent historical reference document. </text:span><text:span text:style-name="T15">URLs/Hot Links </text:span><text:span text:style-name="T9">are impermanent and therefore should be </text:span><text:span text:style-name="T15">used rarely and then only in the REFERENCE SECTION.</text:span></text:p>
        <text:p text:style-name="P15"/>
        <text:p text:style-name="P10"><text:span text:style-name="T12">2. All URLs/Hot Links must only appear in the REFERENCES SECTION </text:span><text:span text:style-name="T9">at the end of the paper where they must be FULLY SPECIFIED &amp; DOCUMENTED so that if the URL should expire a search can be launched to find the subject information. If a paper, document, or website cannot be associated with a specific author, date, and organization, it should not be cited since the responsibility for the validity of the information cannot be assigned. </text:span></text:p>
        <text:p text:style-name="P11"/>
        <text:p text:style-name="P10"><text:span text:style-name="T12">3. URLs/Hot Links must be used only to document SPECIFIC TECHNICAL INFORMATION </text:span><text:span text:style-name="T9">critical to understanding the paper. They must </text:span><text:span text:style-name="T12">NOT refer to general web sites, company/organizational home pages, product descriptions, or to any sales &amp; marketing web pages.</text:span></text:p>
        <text:p text:style-name="P14"/>
        <text:p text:style-name="P17">It is the responsibility of the Primary Author and SIG Paper Chair (with Paper Review Committee) to assure that all URLs/Hot Links in every paper are ACTIVE, and have been INSPECTED to ensure that the citation is complete as specified in Item #2 above.</text:p>
        <text:p text:style-name="P16"/>
        <text:p text:style-name="P12">RESULTS</text:p>
        <text:p text:style-name="P13">Present and discuss experimental results, if applicable.</text:p>
        <text:h text:style-name="P40" text:outline-level="1">CONCLUSIONS</text:h>
        <text:p text:style-name="P5">Highlight how results/research supports or refutes the thesis. <text:s/>Discuss areas for further investigation.</text:p>
        <text:h text:style-name="P40" text:outline-level="1">ACKNOWLEDGMENTS</text:h>
        <text:p text:style-name="P5">If appropriate or required, acknowledgement may be given to funding organizations, etc.</text:p>
        <text:h text:style-name="P40" text:outline-level="1">PRIMARY AUTHOR BIO</text:h>
        <text:p text:style-name="P19">Optional. If used keep concise with experience related to the paper topic.</text:p>
        <text:h text:style-name="Heading_20_1" text:outline-level="1">REFERENCES</text:h>
        <text:p text:style-name="Text_20_body"><text:span text:style-name="T15">[1] A.N. Author, 2001, "Title of Cited Conference Paper", </text:span><text:span text:style-name="T16">Proceedings of the IMAGE 2001 Conference</text:span><text:span text:style-name="T15">, The IMAGE Society, pp. 234-240.</text:span></text:p>
        <text:p text:style-name="Text_20_body"><text:span text:style-name="T15"><text:s/>[2] A.N. Author, 2002, </text:span><text:span text:style-name="T16">Title of Cited Book,</text:span><text:span text:style-name="T15"> Publisher, City, Country, 123-127.</text:span></text:p>
        <text:p text:style-name="Text_20_body"><text:span text:style-name="T15"><text:s/>[3] A.N. Author, 2010, "Title of Cited Journal Paper", </text:span><text:span text:style-name="T16">Journal Name Abbr.</text:span><text:span text:style-name="T15"> vol. 2, 133-139. </text:span></text:p>
        <text:p text:style-name="Text_20_body"/>
        <text:p text:style-name="P10"><text:span text:style-name="T9">* The</text:span><text:span text:style-name="T14"> </text:span><text:span text:style-name="T13">"Publication Style Guidelines"</text:span><text:span text:style-name="T14"> of the American Psychological Association (APA) provides additional information on how to cite referenc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justify" style:justify-single-word="false" fo:keep-with-next="always">
        <style:tab-stops>
          <style:tab-stop style:position="-0.7083in"/>
          <style:tab-stop style:position="-0.2083in"/>
        </style:tab-stops>
      </style:paragraph-properties>
      <style:text-properties fo:text-transform="uppercase" fo:font-size="11pt" fo:language="fr" fo:country="F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417in" fo:text-align="justify" style:justify-single-word="false" fo:keep-with-next="always">
        <style:tab-stops>
          <style:tab-stop style:position="-0.2083in"/>
        </style:tab-stops>
      </style:paragraph-properties>
      <style:text-properties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6.1028in" style:type="right"/>
        </style:tab-stops>
      </style:paragraph-properties>
      <style:text-properties style:font-name="Times New Roman" fo:language="en" fo:country="GB" fo:font-weight="bold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799in" style:type="center"/>
          <style:tab-stop style:position="3.4256in" style:type="center"/>
          <style:tab-stop style:position="5.8083in" style:type="center"/>
        </style:tab-stops>
      </style:paragraph-properties>
      <style:text-properties style:font-name="Times New Roman" fo:font-size="10pt" fo:language="en" fo:country="GB" fo:font-weight="bold" style:font-size-asian="10pt" style:font-weight-asian="bold" style:font-name-complex="Times New Roman"/>
    </style:style>
    <style:style style:name="Title" style:family="paragraph" style:parent-style-name="Standard" style:next-style-name="Standard" style:class="chapter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text-transform="uppercase" fo:font-size="12pt" fo:language="fr" fo:country="FR" fo:text-shadow="1pt 1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tract" style:family="paragraph" style:parent-style-name="Standard">
      <style:text-properties fo:language="en" fo:country="GB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  <style:text-properties fo:language="fr" fo:country="FR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style:font-name-complex="Wingdings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8000" style:font-name="Wingdings 2" fo:font-size="14pt" fo:font-style="normal" fo:font-weight="bold" style:font-size-asian="14pt" style:font-style-asian="normal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60642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M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9799in" fo:margin-bottom="0.5098in" fo:margin-left="0.7098in" fo:margin-right="0.709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189in" fo:margin-left="0in" fo:margin-right="0in" fo:margin-bottom="0.3799in" style:dynamic-spacing="true"/>
      </style:header-style>
      <style:footer-style>
        <style:header-footer-properties fo:min-height="0.4701in" fo:margin-left="0in" fo:margin-right="0in" fo:margin-top="0.43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3984in" fo:margin-bottom="0.9799in" fo:margin-left="0.7098in" fo:margin-right="0.7098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IMAGE 2017 Conference </text:p>
      </style:header>
      <style:footer>
        <text:p text:style-name="Footnote"/>
        <text:p text:style-name="MP2"><draw:line text:anchor-type="char" draw:z-index="2" draw:style-name="Mgr1" draw:text-style-name="MP3" svg:x1="-0.022in" svg:y1="0.052in" svg:x2="2.7591in" svg:y2="0.052in"><text:p/></draw:line></text:p>
        <text:p text:style-name="Footnote">Presented at the <text:span text:style-name="MT1">IMAGE 2017 </text:span><text:s/>Conference</text:p>
        <text:p text:style-name="Footnote">Dayton, Ohio – 27-28 June 201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PLATE FOR IMAGE 2009 CONFERENCE PAPER</dc:title>
    <meta:initial-creator>Full Name</meta:initial-creator>
    <meta:creation-date>2009-02-23T20:19:00</meta:creation-date>
    <dc:date>2016-10-13T07:13:42</dc:date>
    <meta:print-date>2009-02-24T00:11:00</meta:print-date>
    <meta:editing-cycles>16</meta:editing-cycles>
    <meta:editing-duration>PT1H50M20S</meta:editing-duration>
    <meta:generator>OpenOffice/4.1.2$Unix OpenOffice.org_project/412m3$Build-9782</meta:generator>
    <meta:document-statistic meta:table-count="1" meta:image-count="0" meta:object-count="1" meta:page-count="2" meta:paragraph-count="80" meta:word-count="640" meta:character-count="4006"/>
  </office:meta>
</office:document-meta>
</file>