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weight="normal" style:font-weight-asian="normal" style:font-weight-complex="normal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>
        <style:tab-stops>
          <style:tab-stop style:position="0.1445in"/>
          <style:tab-stop style:position="0.4862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Preformatted_20_Text">
      <style:paragraph-properties>
        <style:tab-stops>
          <style:tab-stop style:position="0.2354in"/>
          <style:tab-stop style:position="0.4862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Preformatted_20_Text">
      <style:paragraph-properties fo:text-align="center" style:justify-single-word="false"/>
      <style:text-properties fo:color="#ff0000" fo:font-size="12pt" fo:font-weight="bold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fo:color="#ff0000" fo:font-size="9pt" fo:font-weight="bold" style:font-size-asian="9pt" style:font-weight-asian="bold" style:font-size-complex="9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fo:color="#ff0000" fo:font-size="9pt" fo:font-weight="bold" style:font-size-asian="9pt" style:font-size-complex="9pt"/>
    </style:style>
    <style:style style:name="P9" style:family="paragraph" style:parent-style-name="Preformatted_20_Text">
      <style:paragraph-properties>
        <style:tab-stops>
          <style:tab-stop style:position="0.2689in"/>
          <style:tab-stop style:position="0.4929in"/>
        </style:tab-stops>
      </style:paragraph-properties>
    </style:style>
    <style:style style:name="P10" style:family="paragraph" style:parent-style-name="Preformatted_20_Text">
      <style:text-properties fo:color="#000000"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Preformatted_20_Text">
      <style:paragraph-properties fo:margin-top="0in" fo:margin-bottom="0.1965in"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0000"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="Courier New" fo:font-size="9pt" style:text-underline-style="none" fo:font-weight="bold" style:font-size-asian="9pt" style:font-weight-asian="bold" style:font-size-complex="9pt" style:font-weight-complex="bold"/>
    </style:style>
    <style:style style:name="T15" style:family="text">
      <style:text-properties fo:color="#800000" style:font-weight-asian="bold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style:font-name="Courier New" fo:font-size="10pt" style:text-underline-style="none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22">IMAGE 2017</text:p>
      <text:p text:style-name="P18">PAPER PROPOSAL FORM</text:p>
      <text:p text:style-name="P12">ORIGINAL PAPERS ONLY</text:p>
      <text:p text:style-name="P12">Email this form to:</text:p>
      <text:p text:style-name="P6"><text:a xlink:type="simple" xlink:href="mailto:image@image-society.org" text:style-name="Internet_20_link" text:visited-style-name="Visited_20_Internet_20_Link"><text:span text:style-name="T15">image@image-society.org</text:span></text:a></text:p>
      <text:p text:style-name="P7"/>
      <text:p text:style-name="P8"><text:s text:c="6"/></text:p>
      <text:p text:style-name="P25"><text:span text:style-name="T1">PRIMARY AUTHOR:</text:span><text:span text:style-name="T2">_</text:span>_______________________________________________________ </text:p>
      <text:p text:style-name="P25"><text:span text:style-name="T11"><text:s text:c="2"/>ORGANIZATION:</text:span>________________________________________________________</text:p>
      <text:p text:style-name="P4"><text:tab/> <text:span text:style-name="T5">EMAIL:</text:span>______________________________________________________________</text:p>
      <text:p text:style-name="P4"/>
      <text:p text:style-name="P5"><text:tab/>TEL:____________________________________ CELL:_________________________________</text:p>
      <text:p text:style-name="P4"><text:s text:c="2"/></text:p>
      <text:p text:style-name="P3"><text:span text:style-name="T1">PAPER TITLE:</text:span><text:span text:style-name="T2">__</text:span><text:span text:style-name="T5">_</text:span>___________________________________________________________________</text:p>
      <text:p text:style-name="Preformatted_20_Text"><text:tab/><text:tab/><text:tab/><text:tab/><text:tab/><text:tab/><text:span text:style-name="T6">(short title)</text:span></text:p>
      <text:p text:style-name="Preformatted_20_Text"><text:s text:c="67"/></text:p>
      <text:p text:style-name="Preformatted_20_Text"><text:span text:style-name="T1">PRIORITIZE</text:span> your paper for 3 of the following <text:span text:style-name="T4">PAPER SESSIONS</text:span> (1, 2, and 3):</text:p>
      <text:p text:style-name="P3"/>
      <text:p text:style-name="Preformatted_20_Text"><text:span text:style-name="T7"><text:tab/>___ </text:span><text:span text:style-name="T9">DISPLAY SYSTEMS I: </text:span><text:span text:style-name="T10">(Harry </text:span><text:span text:style-name="T8">Streid, Chair) </text:span></text:p>
      <text:p text:style-name="Preformatted_20_Text"><text:tab/></text:p>
      <text:p text:style-name="Preformatted_20_Text"><text:s text:c="4"/><text:tab/>___ <text:span text:style-name="T4">DISPLAY SYSTEMS II: </text:span><text:span text:style-name="T5">(Rod Sterling, Chair)</text:span></text:p>
      <text:p text:style-name="P2"/>
      <text:p text:style-name="Preformatted_20_Text"><text:s text:c="4"/><text:tab/>___ <text:span text:style-name="T4">IMAGE GENERATION TECHNOLOGIES </text:span><text:span text:style-name="T5">(Bill Paone, Chair)</text:span></text:p>
      <text:p text:style-name="P2"/>
      <text:p text:style-name="Preformatted_20_Text"><text:span text:style-name="T5"><text:tab/>___ </text:span><text:span text:style-name="T4">SYNTHETIC NATURAL ENVIROMENTS </text:span><text:span text:style-name="T5">(Patrick Piche, Chair)</text:span></text:p>
      <text:p text:style-name="Preformatted_20_Text"/>
      <text:p text:style-name="Preformatted_20_Text"><text:s text:c="4"/><text:tab/>___ <text:span text:style-name="T4">VISION SCIENCE </text:span><text:span text:style-name="T5">(Logan Williams, Chair)</text:span></text:p>
      <text:p text:style-name="Preformatted_20_Text"><text:tab/></text:p>
      <text:p text:style-name="P1">CERTIFICATION STATEMENT</text:p>
      <text:p text:style-name="Preformatted_20_Text"><text:s text:c="3"/><text:span text:style-name="T4">In submitting this PAPER PROPOSAL I state and certify that:</text:span></text:p>
      <text:p text:style-name="Preformatted_20_Text"><text:s text:c="3"/>a. This is an <text:span text:style-name="T16">ORIGINAL</text:span> <text:span text:style-name="T16">PAPER &amp; PRESENTATION that has not, and will NOT BE <text:tab/>PRESENTED NOR PUBLISHED anywhere else PRIOR TO</text:span> the <text:span text:style-name="T3">IMAGE 2017</text:span> Conference <text:span text:style-name="T16">AND <text:tab/>will NOT be presented or published elsewhere within one year after IMAGE.</text:span></text:p>
      <text:p text:style-name="Preformatted_20_Text"><text:s text:c="3"/>b. If the paper is accepted, AT LEAST ONE (or more) of the Paper's Authors will <text:tab/>attend the conference to present the paper, and stay to interact with the <text:tab/><text:tab/>other attendees. ALL AUTHORS and CO-AUTHORS attending the conference for any <text:tab/>period of time must register for the full conference. Any attending co-<text:tab/>authors must register at the regular rate. No partial or daily registrations </text:p>
      <text:p text:style-name="Preformatted_20_Text"><text:s text:c="6"/>are offered.</text:p>
      <text:p text:style-name="Preformatted_20_Text"><text:s text:c="3"/>c. The <text:span text:style-name="T16">PRESENTING AUTHOR </text:span><text:span text:style-name="T11">will receive a</text:span><text:span text:style-name="T13"> </text:span><text:span text:style-name="T17">FREE Registration </text:span><text:span text:style-name="T12">(</text:span><text:span text:style-name="T14">NON-TRANSFERABLE</text:span><text:span text:style-name="T13">).</text:span></text:p>
      <text:p text:style-name="P10"><text:s text:c="2"/><text:tab/>Only one free conference registration per paper.</text:p>
      <text:p text:style-name="P9"><text:s/><text:tab/>d. I understand that <text:span text:style-name="T4">each individual</text:span> may make a <text:span text:style-name="T4">MAXIMUM of ONE PAPER <text:tab/><text:tab/><text:tab/><text:tab/>PRESENTATION per Paper Session</text:span>. <text:s text:c="4"/></text:p>
      <text:p text:style-name="Preformatted_20_Text"><text:s text:c="3"/>e. The paper is <text:span text:style-name="T4">NOT a US Government classified paper.</text:span></text:p>
      <text:p text:style-name="Preformatted_20_Text"><text:s text:c="3"/>f. <text:span text:style-name="T4">Distribution of the paper is unlimited</text:span> and may be distributed worldwide.</text:p>
      <text:p text:style-name="Preformatted_20_Text"><text:s text:c="3"/>g. The <text:span text:style-name="T5">author(s) </text:span><text:span text:style-name="T4">will obtain</text:span><text:span text:style-name="T5"> all necessary clearances, approvals,funding, <text:tab/>copyright license, releases, etc. required by their organizations and <text:tab/>government to attend the conference, present the paper, and to have the </text:span></text:p>
      <text:p text:style-name="P2"><text:tab/>paper published in the conference proceedings with distribution unlimited.</text:p>
      <text:p text:style-name="P16"/>
      <text:p text:style-name="P16">(continued next page)</text:p>
      <text:p text:style-name="P20"/>
      <text:p text:style-name="P20"/>
      <text:p text:style-name="P20"><text:soft-page-break/>PAPER TITLE</text:p>
      <text:p text:style-name="P23"/>
      <text:p text:style-name="P20">PRIMARY AUTHOR</text:p>
      <text:p text:style-name="P24"/>
      <text:p text:style-name="P21">ABSTRACT</text:p>
      <text:p text:style-name="P15">(500 words max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BIO</text:p>
      <text:p text:style-name="P13"/>
      <text:p text:style-name="P18">PRIMARY AUTHOR</text:p>
      <text:p text:style-name="P15">(250 words max)</text:p>
      <text:p text:style-name="P11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(continue with additional pages as need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4T04:32:46</meta:creation-date>
    <dc:date>2016-10-13T12:42:19</dc:date>
    <meta:editing-duration>PT2H57M41S</meta:editing-duration>
    <meta:editing-cycles>30</meta:editing-cycles>
    <meta:generator>OpenOffice/4.1.2$Unix OpenOffice.org_project/412m3$Build-9782</meta:generator>
    <meta:document-statistic meta:table-count="0" meta:image-count="0" meta:object-count="0" meta:page-count="2" meta:paragraph-count="44" meta:word-count="306" meta:character-count="2429"/>
  </office:meta>
</office:document-meta>
</file>